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" style:parent-style-name="Normalny" style:family="paragraph">
      <style:paragraph-properties fo:text-align="center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Column4" style:family="table-column">
      <style:table-column-properties style:column-width="3.3437in"/>
    </style:style>
    <style:style style:name="TableColumn5" style:family="table-column">
      <style:table-column-properties style:column-width="3.3465in"/>
    </style:style>
    <style:style style:name="TableColumn6" style:family="table-column">
      <style:table-column-properties style:column-width="1.6736in"/>
    </style:style>
    <style:style style:name="TableColumn7" style:family="table-column">
      <style:table-column-properties style:column-width="1.3541in"/>
    </style:style>
    <style:style style:name="Table3" style:family="table">
      <style:table-properties style:width="9.718in" fo:margin-left="0in" table:align="left"/>
    </style:style>
    <style:style style:name="TableRow8" style:family="table-row">
      <style:table-row-properties/>
    </style:style>
    <style:style style:name="TableCell9" style:family="table-cell">
      <style:table-cell-properties fo:border="0.0069in solid #000000" style:writing-mode="lr-tb" fo:padding-top="0in" fo:padding-left="0.075in" fo:padding-bottom="0in" fo:padding-right="0.075in"/>
    </style:style>
    <style:style style:name="P1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1" style:family="table-cell">
      <style:table-cell-properties fo:border="0.0069in solid #000000" style:writing-mode="lr-tb" fo:padding-top="0in" fo:padding-left="0.075in" fo:padding-bottom="0in" fo:padding-right="0.075in"/>
    </style:style>
    <style:style style:name="P1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20" style:family="table-row">
      <style:table-row-properties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2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3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4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5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6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6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7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7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8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02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0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0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4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5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1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1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2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2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2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2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2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25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26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27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P130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31" style:family="table-row">
      <style:table-row-properties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ny" style:family="paragraph">
      <style:paragraph-properties fo:text-align="center" fo:margin-bottom="0in" fo:line-height="100%"/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P139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alny" style:family="paragraph">
      <style:paragraph-properties fo:text-align="justify" fo:margin-bottom="0in" fo:line-height="100%"/>
      <style:text-properties style:font-name="Times New Roman" fo:font-size="10pt" style:font-size-asian="10pt" style:font-size-complex="10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49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P150" style:parent-style-name="Normalny" style:family="paragraph">
      <style:paragraph-properties fo:margin-bottom="0in" fo:line-height="100%"/>
      <style:text-properties style:font-name="Times New Roman" fo:font-size="10pt" style:font-size-asian="10pt" style:font-size-complex="10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Normalny" style:family="paragraph">
      <style:paragraph-properties fo:text-align="center" fo:margin-bottom="0in" fo:line-height="100%"/>
      <style:text-properties style:font-name="Times New Roman" fo:font-size="10pt" style:font-size-asian="10pt" style:font-size-complex="10pt"/>
    </style:style>
    <style:style style:name="T155" style:parent-style-name="Domyślnaczcionkaakapitu" style:family="text">
      <style:text-properties style:font-name="Times New Roman" fo:font-size="10pt" style:font-size-asian="10pt" style:font-size-complex="10pt"/>
    </style:style>
  </office:automatic-styles>
  <office:body>
    <office:text text:use-soft-page-breaks="true">
      <text:p text:style-name="P1">Plan działania Starostwa Powiatowego w Nakle nad Notecią<text:s/></text:p>
      <text:p text:style-name="P2">na rzecz poprawy zapewnienia dostępności osobom ze szczególnymi potrzebami na lata 2020-2021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Zadania</text:p>
          </table:table-cell>
          <table:table-cell table:style-name="TableCell11">
            <text:p text:style-name="P12">Sposób realizacji</text:p>
          </table:table-cell>
          <table:table-cell table:style-name="TableCell13">
            <text:p text:style-name="P14">Termin realizacji</text:p>
          </table:table-cell>
          <table:table-cell table:style-name="TableCell15">
            <text:p text:style-name="P16">Wykonawca</text:p>
          </table:table-cell>
        </table:table-row>
        <table:table-row table:style-name="TableRow17">
          <table:table-cell table:style-name="TableCell18" table:number-columns-spanned="4">
            <text:p text:style-name="P19">Cel: Działania<text:s/>informacyjne – działania na rzecz poprawy świadomość społecznej</text:p>
          </table:table-cell>
          <table:covered-table-cell/>
          <table:covered-table-cell/>
          <table:covered-table-cell/>
        </table:table-row>
        <table:table-row table:style-name="TableRow20">
          <table:table-cell table:style-name="TableCell21">
            <text:p text:style-name="P22">Sporządzenie planu działania na rzecz poprawy zapewnienia dostępności osobom ze szczególnymi potrzebami na lata 2020-2021</text:p>
          </table:table-cell>
          <table:table-cell table:style-name="TableCell23">
            <text:p text:style-name="P24">1. Wyznaczenie celów, zadań, sposobu i terminu realizacji oraz<text:s/>wskazanie wykonawców na rzecz poprawy dostępności urzędu;</text:p>
            <text:p text:style-name="P25">2. Konsultacja założeń planu z wydziałami urzędu oraz jednostkami organizacyjnymi powiatu nakielskiego;<text:s/></text:p>
          </table:table-cell>
          <table:table-cell table:style-name="TableCell26">
            <text:p text:style-name="P27">Listopad/grudzień 2020</text:p>
          </table:table-cell>
          <table:table-cell table:style-name="TableCell28">
            <text:p text:style-name="P29">koordynator</text:p>
          </table:table-cell>
        </table:table-row>
        <table:table-row table:style-name="TableRow30">
          <table:table-cell table:style-name="TableCell31">
            <text:p text:style-name="P32">Nawiązanie współpracy z instytucjami i organizacjami pozarządowymi zajmującymi się osobami ze szczególnymi potrzebami</text:p>
          </table:table-cell>
          <table:table-cell table:style-name="TableCell33">
            <text:p text:style-name="P34">1. Wskazanie organizacji pozarządowych działających na rzecz poprawy zapewnienia dostępności osobom ze szczególnymi potrzebami;</text:p>
            <text:p text:style-name="P35">2. Ustalenie zakresu i zasad współpracy z organizacjami oraz ze społeczną radą ds. osób niepełnosprawnych;<text:s/></text:p>
            <text:p text:style-name="P36">3. Zgłoszenie powiatu nakielskiego jako realizatora programu „Wyrównywania różnic między regionami III’ – umożliwienie wnioskowania dodatkowe środki uprawnionym podmiotom z terenu powiatu nakielskiego</text:p>
            <text:p text:style-name="P37"><text:s/></text:p>
          </table:table-cell>
          <table:table-cell table:style-name="TableCell38">
            <text:p text:style-name="P39">Listopad/grudzień 2020</text:p>
          </table:table-cell>
          <table:table-cell table:style-name="TableCell40">
            <text:p text:style-name="P41">koordynator</text:p>
          </table:table-cell>
        </table:table-row>
        <table:table-row table:style-name="TableRow42">
          <table:table-cell table:style-name="TableCell43">
            <text:p text:style-name="P44">Promocja działań na rzecz osób ze specjalnymi potrzebami</text:p>
          </table:table-cell>
          <table:table-cell table:style-name="TableCell45">
            <text:p text:style-name="P46">1. Wyznaczenie kierunków i prowadzenie działań informacyjno-promocyjnych;</text:p>
            <text:p text:style-name="P47">2. Promocja organizacji działających na rzecz osób ze specjalnymi potrzebami;</text:p>
            <text:p text:style-name="P48">3. Promocja<text:s/>obiektów powiatu nakielskiego zaprojektowanych z uwzględnieniem potrzeb<text:s/>osób ze szczególnymi potrzebami (przystań powiatu nakielskiego)</text:p>
            <text:p text:style-name="P49">4. Uwzględnienie uniwersalnego projektowania w kolejnych inwestycjach powiatu nakielskiego</text:p>
          </table:table-cell>
          <table:table-cell table:style-name="TableCell50">
            <text:p text:style-name="P51">I etap listopad/grudzień<text:s/></text:p>
            <text:p text:style-name="P52">II etap 2021</text:p>
          </table:table-cell>
          <table:table-cell table:style-name="TableCell53">
            <text:p text:style-name="P54">koordynator</text:p>
            <text:p text:style-name="P55">merytoryczne wydziały Starostwa Powiatowego w Nakle nad Notecią</text:p>
          </table:table-cell>
        </table:table-row>
        <table:table-row table:style-name="TableRow56">
          <table:table-cell table:style-name="TableCell57" table:number-columns-spanned="4">
            <text:p text:style-name="P58">Cel: ocena stanu dostępności</text:p>
          </table:table-cell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Analiza stanu dostępności osobom ze szczególnymi potrzebami w zakresie<text:s/>architektonicznym, cyfrowym oraz informacyjno-komunikacyjnym w urzędzie</text:p>
          </table:table-cell>
          <table:table-cell table:style-name="TableCell62">
            <text:p text:style-name="P63">1. Przegląd dostosowania obiektów urzędu Starostwa Powiatowego pod względem dostosowania do potrzeb osób ze szczególnymi potrzebami;</text:p>
            <text:p text:style-name="P64">2. Weryfikacja oraz uzupełnienie<text:s/>Deklaracji dostępności do serwisu Biuletynu Informacji Publicznej Starostwa Powiatowego w Nakle nad Notecią;</text:p>
            <text:soft-page-break/>
            <text:p text:style-name="P65">3. Oszacowanie kosztów prac niezbędnych do wykonania w celu zapewnienia dostępności osobom ze szczególnymi potrzebami;</text:p>
            <text:p text:style-name="P66">4. Ocena możliwości skorzystania z Funduszu Dostępności oraz innych źródeł, w ramach których można poprawić dostępność dla osób ze szczególnymi potrzebami;<text:s/></text:p>
          </table:table-cell>
          <table:table-cell table:style-name="TableCell67">
            <text:p text:style-name="P68">I etap listopad/grudzień 2020</text:p>
            <text:p text:style-name="P69">II etap 2021</text:p>
          </table:table-cell>
          <table:table-cell table:style-name="TableCell70">
            <text:p text:style-name="P71">koordynator</text:p>
            <text:p text:style-name="P72">merytoryczne wydziały Starostwa Powiatowego w Nakle nad Notecią</text:p>
          </table:table-cell>
        </table:table-row>
        <table:table-row table:style-name="TableRow73">
          <table:table-cell table:style-name="TableCell74">
            <text:p text:style-name="P75">Nawiązanie współpracy z osobami odpowiedzialnymi za zapewnienie dostępności w jednostkach organizacyjnych powiatu nakielskiego</text:p>
          </table:table-cell>
          <table:table-cell table:style-name="TableCell76">
            <text:p text:style-name="P77">1. Stworzenie bazy danych osób realizujących zadania w zakresie zapewnienia dostępności osobom ze szczególnymi potrzebami w jednostkach<text:s/>organizacyjnych powiatu nakielskiego;</text:p>
            <text:p text:style-name="P78">2. Ustalenie zasad i sposobu komunikacji.</text:p>
          </table:table-cell>
          <table:table-cell table:style-name="TableCell79">
            <text:p text:style-name="P80">grudzień 2020</text:p>
            <text:p text:style-name="P81">II etap styczeń-luty 2021</text:p>
          </table:table-cell>
          <table:table-cell table:style-name="TableCell82">
            <text:p text:style-name="P83">koordynator</text:p>
            <text:p text:style-name="P84">merytoryczne wydziały Starostwa Powiatowego w Nakle nad Notecią</text:p>
          </table:table-cell>
        </table:table-row>
        <table:table-row table:style-name="TableRow85">
          <table:table-cell table:style-name="TableCell86" table:number-columns-spanned="4">
            <text:p text:style-name="P87">Cel: Wsparcie osób ze szczególnymi potrzebami</text:p>
          </table:table-cell>
          <table:covered-table-cell/>
          <table:covered-table-cell/>
          <table:covered-table-cell/>
        </table:table-row>
        <table:table-row table:style-name="TableRow88">
          <table:table-cell table:style-name="TableCell89">
            <text:p text:style-name="P90">Reagowanie na zgłaszane uwagi</text:p>
          </table:table-cell>
          <table:table-cell table:style-name="TableCell91">
            <text:p text:style-name="P92">1. Rozpatrywanie informacji i wniosków o zapewnieniu dostępności</text:p>
          </table:table-cell>
          <table:table-cell table:style-name="TableCell93">
            <text:p text:style-name="P94">wg potrzeb</text:p>
          </table:table-cell>
          <table:table-cell table:style-name="TableCell95">
            <text:p text:style-name="P96">koordynator</text:p>
          </table:table-cell>
        </table:table-row>
        <table:table-row table:style-name="TableRow97">
          <table:table-cell table:style-name="TableCell98">
            <text:p text:style-name="P99">Wspieranie osób ze szczególnymi potrzebami z wykorzystaniem istniejących zasobów architektonicznych, cyfrowych i informacyjno-komunikacyjnych</text:p>
          </table:table-cell>
          <table:table-cell table:style-name="TableCell100">
            <text:p text:style-name="P101">1. Uaktywnienie pracowników w celu wsparcia osób ze szczególnymi potrzebami;</text:p>
            <text:p text:style-name="P102">2. Bieżące usuwanie barier w dostępnie do obiektów Starostwa Powiatowego w Nakle nad Notecią;</text:p>
            <text:p text:style-name="P103">3. Prowadzenie działań mających na celu ułatwienie dostępu architektonicznego, cyfrowego i informacyjno-komunikacyjnego;<text:s/></text:p>
          </table:table-cell>
          <table:table-cell table:style-name="TableCell104">
            <text:p text:style-name="P105">wg potrzeb</text:p>
          </table:table-cell>
          <table:table-cell table:style-name="TableCell106">
            <text:p text:style-name="P107">koordynator</text:p>
            <text:p text:style-name="P108">merytoryczne wydziały Starostwa Powiatowego w Nakle nad Notecią</text:p>
          </table:table-cell>
        </table:table-row>
        <table:table-row table:style-name="TableRow109">
          <table:table-cell table:style-name="TableCell110">
            <text:p text:style-name="P111">Zapewnienie dostępności alternatywnej<text:s/></text:p>
          </table:table-cell>
          <table:table-cell table:style-name="TableCell112">
            <text:p text:style-name="P113">1. Zinwentaryzowanie istniejących rozwiązań alternatywnych;</text:p>
            <text:p text:style-name="P114">2. Ocena stanu<text:s/>technicznego oraz organizacyjnego rozwiązań alternatywnych;</text:p>
            <text:p text:style-name="P115">3. Opracowanie planów naprawczych w celu zapewnienia dostępności przy uwzględnieniu uwarunkowań technicznych i prawnych;</text:p>
            <text:p text:style-name="P116">4. Zapewnienie osobom ze szczególnymi potrzebami wsparcia innych osób lub wsparcia technicznego z wykorzystanie nowoczesnych środków komunikacji teleinformatycznej<text:s/></text:p>
          </table:table-cell>
          <table:table-cell table:style-name="TableCell117">
            <text:p text:style-name="P118">styczeń/luty 2021</text:p>
            <text:p text:style-name="P119"/>
            <text:p text:style-name="P120"/>
            <text:p text:style-name="P121"/>
            <text:p text:style-name="P122"/>
            <text:p text:style-name="P123"/>
            <text:p text:style-name="P124"/>
            <text:p text:style-name="P125"/>
            <text:p text:style-name="P126">grudzień 2020</text:p>
            <text:p text:style-name="P127">II etap – styczeń/luty 2021</text:p>
          </table:table-cell>
          <table:table-cell table:style-name="TableCell128">
            <text:p text:style-name="P129">koordynator</text:p>
            <text:p text:style-name="P130">merytoryczne wydziały Starostwa Powiatowego w Nakle nad Notecią</text:p>
          </table:table-cell>
        </table:table-row>
        <table:table-row table:style-name="TableRow131">
          <table:table-cell table:style-name="TableCell132" table:number-columns-spanned="4">
            <text:p text:style-name="P133">Cel:<text:s/>Realizacja planu działania<text:s/></text:p>
          </table:table-cell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Monitorowanie podjętych działań na rzecz poprawy dostępności osób ze szczególnymi potrzebami</text:p>
          </table:table-cell>
          <table:table-cell table:style-name="TableCell137">
            <text:p text:style-name="P138">1. Ocena stanu realizacji przyjętych założeń;</text:p>
            <text:p text:style-name="P139">2. Analiza potrzeb oraz zgłaszanie uwag;</text:p>
          </table:table-cell>
          <table:table-cell table:style-name="TableCell140">
            <text:p text:style-name="P141">2021</text:p>
          </table:table-cell>
          <table:table-cell table:style-name="TableCell142">
            <text:p text:style-name="P143">koordynator</text:p>
          </table:table-cell>
        </table:table-row>
        <table:table-row table:style-name="TableRow144">
          <table:table-cell table:style-name="TableCell145">
            <text:p text:style-name="P146">Przygotowanie raportu <text:s/>z<text:s/>wdrażania dostępności<text:s/></text:p>
          </table:table-cell>
          <table:table-cell table:style-name="TableCell147">
            <text:p text:style-name="P148">1. Zebranie informacji do raportu<text:s/></text:p>
            <text:soft-page-break/>
            <text:p text:style-name="P149">2. Przedłożenie Staroście Nakielskiemu do zatwierdzenia zbiorczego raportu o stanie dostępności osobom ze szczególnymi potrzebami<text:s/></text:p>
            <text:p text:style-name="P150">3. Opublikowanie na stronie BIP raportu o stanie dostępności osobom<text:s/>ze szczególnymi potrzebami<text:s/></text:p>
          </table:table-cell>
          <table:table-cell table:style-name="TableCell151">
            <text:p text:style-name="P152">marzec 2021</text:p>
          </table:table-cell>
          <table:table-cell table:style-name="TableCell153">
            <text:p text:style-name="P154">koordynator</text:p>
          </table:table-cell>
        </table:table-row>
      </table:table>
      <text:p text:style-name="Normalny"><text:span text:style-name="T155">Nakło nad Notecią, 31.10.2020 r.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gnieszka Heftowicz</meta:initial-creator>
    <dc:creator>Agnieszka Heftowicz</dc:creator>
    <meta:creation-date>2020-12-22T10:02:00Z</meta:creation-date>
    <dc:date>2020-12-31T06:19:00Z</dc:date>
    <meta:print-date>2020-12-31T06:03:00Z</meta:print-date>
    <meta:template xlink:href="Normal" xlink:type="simple"/>
    <meta:editing-cycles>4</meta:editing-cycles>
    <meta:editing-duration>PT1080S</meta:editing-duration>
    <meta:document-statistic meta:page-count="3" meta:paragraph-count="10" meta:word-count="717" meta:character-count="5015" meta:row-count="35" meta:non-whitespace-character-count="4308"/>
  </office:meta>
</office:document-meta>
</file>